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2" style:parent-style-name="Обычный" style:family="paragraph">
      <style:text-properties fo:font-weight="bold" style:font-weight-asian="bold" fo:font-style="italic" style:font-style-asian="italic"/>
    </style:style>
    <style:style style:name="P3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6"/>Задания для группы <text:s text:c="2"/>2МРОА</text:p>
      <text:p text:style-name="P2"/>
      <text:p text:style-name="Обычный">Металлы</text:p>
      <text:p text:style-name="Обычный">Общие способы получения металлов</text:p>
      <text:p text:style-name="Обычный">Коррозия металлов и способы защиты <text:s/>металлов от неё.</text:p>
      <text:p text:style-name="Обычный"/>
      <text:p text:style-name="Обычный">Учебник <text:s/>« Химия» О.С.Габриелян <text:s/>11 <text:s/>класс</text:p>
      <text:p text:style-name="P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33</dc:creator>
    <meta:creation-date>2009-04-16T11:32:00Z</meta:creation-date>
    <dc:date>2020-03-24T06:26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7" meta:character-count="183" meta:row-count="1" meta:non-whitespace-character-count="157"/>
  </office:meta>
</office:document-meta>
</file>